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0, het bouwen van 29 recreatiewoningen Landgoed Hunzeber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Valtherweg 30, het bouwen van 29 recreatiewoningen Landgoed Hunzebergen, 1051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404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4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4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0, het bouwen van 29 recreatiewoningen Landgoed Hunzeber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4048</meta:user-defined>
    <meta:user-defined meta:name="OVERHEIDop.GmbID/DC.identifier">gmb-2018-124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0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932 543089</meta:user-defined>
    <meta:user-defined meta:name="OVERHEIDop.versieInformatie"/>
  </office:meta>
</office:document-meta>
</file>