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intrekking aanvraag omgevingsvergunning voor  het hobbymatig uitvoeren van agrarische activiteiten, het vervangen van  veldschuur, het onderhouden van bestaande halfverharding en het aanleggen van een aansluiting van de brug op het bestaande pad - nabij Amsteldijk Noord 75 t/m 79 (Sectie W 8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ingetrokken, zaaknummer Z-2017/022307</text:span>
          </text:p>
            <text:p text:style-name="common-al">Het afwijken van het bestemmingsplan t.b.v. het hobbymatig uitvoeren van agrarische activiteiten, het vervangen van  veldschuur, het onderhouden van bestaande halfverharding en het aanleggen van een aansluiting van de brug op het bestaande pa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0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intrekking aanvraag omgevingsvergunning voor  het hobbymatig uitvoeren van agrarische activiteiten, het vervangen van  veldschuur, het onderhouden van bestaande halfverharding en het aanleggen van een aansluiting van de brug op het bestaande pad - nabij Amsteldijk Noord 75 t/m 79 (Sectie W 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47</meta:user-defined>
    <meta:user-defined meta:name="OVERHEIDop.GmbID/DC.identifier">gmb-2018-124047</meta:user-defined>
    <meta:user-defined meta:name="OVERHEID.TaxonomieBeleidsagenda/OVERHEID.category">Ruimte en infrastructuur | Organisatie en beleid</meta:user-defined>
    <meta:user-defined meta:name="OVERHEIDop.referentienummer">Z-2017/022307</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7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115 480658</meta:user-defined>
    <meta:user-defined meta:name="OVERHEIDop.versieInformatie"/>
  </office:meta>
</office:document-meta>
</file>