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brandveilig gebruik Enjoy! Kinderopvang - Amsterdamseweg 108-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581</text:span>
          </text:p>
            <text:p text:style-name="common-al">Brandveilig gebruik Enjoy! Kinderopva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0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brandveilig gebruik Enjoy! Kinderopvang - Amsterdamseweg 108-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46</meta:user-defined>
    <meta:user-defined meta:name="OVERHEIDop.GmbID/DC.identifier">gmb-2018-124046</meta:user-defined>
    <meta:user-defined meta:name="OVERHEID.TaxonomieBeleidsagenda/OVERHEID.category">Ruimte en infrastructuur | Organisatie en beleid</meta:user-defined>
    <meta:user-defined meta:name="OVERHEIDop.referentienummer">Z18-002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0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6 480223</meta:user-defined>
    <meta:user-defined meta:name="OVERHEIDop.versieInformatie"/>
  </office:meta>
</office:document-meta>
</file>