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intrekking aanvraag omgevingsvergunning voor het realiseren van een garage - Noorddammerlaan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, zaaknummer Z18-002246</text:span>
          </text:p>
            <text:p text:style-name="common-al">Het realiseren van een garage t.b.v. het stallen van eigen klassieke auto's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404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4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04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intrekking aanvraag omgevingsvergunning voor het realiseren van een garage - Noorddammerlaan 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045</meta:user-defined>
    <meta:user-defined meta:name="OVERHEIDop.GmbID/DC.identifier">gmb-2018-124045</meta:user-defined>
    <meta:user-defined meta:name="OVERHEID.TaxonomieBeleidsagenda/OVERHEID.category">Ruimte en infrastructuur | Organisatie en beleid</meta:user-defined>
    <meta:user-defined meta:name="OVERHEIDop.referentienummer">Z18-00224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AA 49</meta:user-defined>
    <meta:user-defined meta:name="OVERHEIDop.woonplaats">Amstelveen</meta:user-defined>
    <meta:user-defined meta:name="OVERHEIDop.straatnaam">Noorddamm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620 478407</meta:user-defined>
    <meta:user-defined meta:name="OVERHEIDop.versieInformatie"/>
  </office:meta>
</office:document-meta>
</file>