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nnedymars en Nachtmars door Noardburgum en Burgum op 24 en 25 augustus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7 juni 2018 is de volgende melding binnengekomen:</text:p>
            <text:p text:style-name="common-al"/>
            <text:p text:style-name="last-al">Vanuit dorpshuis De Nije Warf in Wâlterswâld via Feanwâlden door Noardburgum en Burgum terug naar Noardburgum en door naar de Falom, Kennedymars Fryslân (1<text:span text:style-name="sup">e</text:span> lus, nachtmars 40 en 25 km) op 24 en 25 augustus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03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3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3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ennedymars en Nachtmars door Noardburgum en Burgum op 24 en 2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38</meta:user-defined>
    <meta:user-defined meta:name="OVERHEIDop.GmbID/DC.identifier">gmb-2018-1240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T 17</meta:user-defined>
    <meta:user-defined meta:name="OVERHEIDop.woonplaats">Burgum</meta:user-defined>
    <meta:user-defined meta:name="OVERHEIDop.straatnaam">Noordermeer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11 580200</meta:user-defined>
    <meta:user-defined meta:name="OVERHEIDop.versieInformatie"/>
  </office:meta>
</office:document-meta>
</file>