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lengen beslistermijn aanvraag omgevingsvergunning – Zeevaartweg (Sluizencomplex)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8 juni 2018 de beslistermijn van aanvraag met zaaknummer <text:span text:style-name="nadrukvet">W-AOV1</text:span><text:span text:style-name="nadrukvet">80265</text:span> voor het tijdelijk inrichten van een logistiek centrum, met twee betoncentrales, een cementbentonietcentrale en een opslag voor wapeningskorven op de locatie <text:span text:style-name="nadrukvet">Zeevaartweg (S</text:span><text:span text:style-name="nadrukvet">luizencomplex</text:span><text:span text:style-name="nadrukvet">)</text:span><text:span text:style-name="nadrukvet"> in Terneuzen</text:span> te verlengen.</text:p>
            <text:p text:style-name="common-al"/>
            <text:p text:style-name="common-al">Terneuzen, 13 juni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03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– Zeevaartweg (Sluizencomplex)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36</meta:user-defined>
    <meta:user-defined meta:name="OVERHEIDop.GmbID/DC.identifier">gmb-2018-1240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PB 13i</meta:user-defined>
    <meta:user-defined meta:name="OVERHEIDop.woonplaats">Terneuzen</meta:user-defined>
    <meta:user-defined meta:name="OVERHEIDop.straatnaam">Zeevaart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49 371708</meta:user-defined>
    <meta:user-defined meta:name="OVERHEIDop.versieInformatie"/>
  </office:meta>
</office:document-meta>
</file>