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uinfeest en afscheidsdienst i.v.m. aftreden dominee op 30 juni en 1 juli 2018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18 is de volgende aanvraag voor een vergunning/ontheffing binnengekomen: </text:p>
            <text:p text:style-name="common-al"/>
            <text:p text:style-name="common-al">Noardburgum, Protestantse Kerk, Rijksstraatweg 15, tuinfeest en afscheidsdienst i.v.m. aftreden dominee op 30 juni en 1 juli 2018. Zaterdag van 17.00 uur tot 21.00 uur en op zondag vanaf 14.00 uur. </text:p>
            <text:p text:style-name="common-al"/>
            <text:p text:style-name="tussenkopcur">
            <text:span text:style-name="nadrukvet">Stukken ter inzage / Zienswijze indienen</text:span>
          </text:p>
            <text:p text:style-name="last-al">Bovengenoemde aanvraag ligt vanaf dinsdag 12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02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2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2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uinfeest en afscheidsdienst i.v.m. aftreden dominee op 30 juni en 1 juli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29</meta:user-defined>
    <meta:user-defined meta:name="OVERHEIDop.GmbID/DC.identifier">gmb-2018-1240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R 15</meta:user-defined>
    <meta:user-defined meta:name="OVERHEIDop.woonplaats">Noardburgum</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977 581775</meta:user-defined>
    <meta:user-defined meta:name="OVERHEIDop.versieInformatie"/>
  </office:meta>
</office:document-meta>
</file>