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park 4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8 heeft de gemeente een aanvraag ontvangen voor het verplaatsen van een uitrit en het realiseren van een bijgebouw in de voortuin op locatie Nassaupark 4 A te Bussum. De aanvraag is geregistreerd onder zaaknummer HZ_WABO-18-093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4023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2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23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ssaupark 4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4023</meta:user-defined>
    <meta:user-defined meta:name="OVERHEIDop.GmbID/DC.identifier">gmb-2018-124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HP 4a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38.39 476317.42</meta:user-defined>
    <meta:user-defined meta:name="OVERHEIDop.versieInformatie"/>
  </office:meta>
</office:document-meta>
</file>