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dichte bouwhekken met daarbinnen een bouwafvalcontainer, Bakkerstraat 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dichte bouwhekken met daarbinnen een bouwafvalcontainer</text:p>
            <text:p text:style-name="common-al">Locatie: Bakkerstraat 60</text:p>
            <text:p text:style-name="common-al">Datum: 17 januari 2018 tot en met 8 maart 2018</text:p>
            <text:p text:style-name="common-al">Dossiernummer: 213783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0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dichte bouwhekken met daarbinnen een bouwafvalcontainer, Bakker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02</meta:user-defined>
    <meta:user-defined meta:name="OVERHEIDop.GmbID/DC.identifier">gmb-2018-124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J 60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2 443658</meta:user-defined>
    <meta:user-defined meta:name="OVERHEIDop.versieInformatie"/>
  </office:meta>
</office:document-meta>
</file>