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10, het plaatsen van een tussenopslag van maximaal 50 ton verpakt asbest bij een asbestsanerings- en sloop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oorderkijl 10, </text:p>
            <text:p text:style-name="common-al">Het plaatsen van een tussenopslag van maximaal 50 ton verpakt asbest bij een asbestsanerings- en sloopbedrijf, (2303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1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10, het plaatsen van een tussenopslag van maximaal 50 ton verpakt asbest bij een asbestsanerings- en sloopbedr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11</meta:user-defined>
    <meta:user-defined meta:name="OVERHEIDop.GmbID/DC.identifier">gmb-2018-124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0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87 547485</meta:user-defined>
    <meta:user-defined meta:name="OVERHEIDop.versieInformatie"/>
  </office:meta>
</office:document-meta>
</file>