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2 juni 2018 in de horeca inrichting korfbalvereniging, sportweg 6 te Kockengen.</text:p>
            <text:p text:style-name="common-al"/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common-al">Het bezwaarschrift moet worden ingediend bij burgemeester en wethouders van Stichtse Vecht, Postbus 1212, 3600 BE te Maarssen.</text:p>
            <text:p text:style-name="common-al"/>
            <text:p text:style-name="last-al">Stichtse Vecht,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01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10</meta:user-defined>
    <meta:user-defined meta:name="OVERHEIDop.GmbID/DC.identifier">gmb-2018-12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92 462224</meta:user-defined>
    <meta:user-defined meta:name="OVERHEIDop.versieInformatie"/>
  </office:meta>
</office:document-meta>
</file>