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bouwplaatsinrichting, Utrechtseweg 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gog</text:p>
            <text:p text:style-name="common-al">Voor: bouwplaatsinrichting </text:p>
            <text:p text:style-name="common-al">Locatie: Utrechtseweg 87</text:p>
            <text:p text:style-name="common-al">Datum: 1 maart 2018 tot en met 1 november 2019</text:p>
            <text:p text:style-name="common-al">Dossiernummer: 20405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1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1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bouwplaatsinrichting, Utrecht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01</meta:user-defined>
    <meta:user-defined meta:name="OVERHEIDop.GmbID/DC.identifier">gmb-2018-1240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