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78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het realiseren van een (tijdelijke) in- en uitrit ten bate van ontsluiting bouwverkeer op locatie Kadastraal perceel D 7829 te Naarden. De aanvraag is geregistreerd onder zaaknummer HZ_WABO-18-093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400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0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0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D 782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4007</meta:user-defined>
    <meta:user-defined meta:name="OVERHEIDop.GmbID/DC.identifier">gmb-2018-124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62.45 478163.19</meta:user-defined>
    <meta:user-defined meta:name="OVERHEIDop.versieInformatie"/>
  </office:meta>
</office:document-meta>
</file>