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brengen dubbele deuren, Koestraat 23 (zaaknummer 23355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is ingetrokken voor het project: </text:p>
            <text:p text:style-name="common-al">
            <text:span text:style-name="nadrukvet">Koestraat 23</text:span> – voor het aanbrengen van dubbele deuren in de gevel, ingetrokken op 12 december 2017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240</text:span><text:line-break/><text:date style:data-style-name="dag" text:fixed="true" text:date-value="2018-01-02"/><text:line-break/><text:date style:data-style-name="jaar" text:fixed="true" text:date-value="2018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</text:span><text:date style:data-style-name="nicedate" text:fixed="true" text:date-value="2018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anbrengen dubbele deuren, Koestraat 23 (zaaknummer 23355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2</meta:user-defined>
    <meta:user-defined meta:name="OVERHEIDop.publicationIssue">1240</meta:user-defined>
    <meta:user-defined meta:name="OVERHEIDop.GmbID/DC.identifier">gmb-2018-12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NJ 23</meta:user-defined>
    <meta:user-defined meta:name="OVERHEIDop.woonplaats">Zwolle</meta:user-defined>
    <meta:user-defined meta:name="OVERHEIDop.straatnaam">Koestraat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018 502721</meta:user-defined>
    <meta:user-defined meta:name="OVERHEIDop.versieInformatie"/>
  </office:meta>
</office:document-meta>
</file>