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z_wabo Koning Willem-Alexanderplein 1 in Duiven</text:p>
      <text:section text:name="zakelijke-mededeling_id1-3-2" text:style-name="zakelijke-mededeling">
        <text:section text:name="zakelijke-mededeling-tekst_id1-3-2-1" text:style-name="zakelijke-mededeling-tekst">
          <text:section text:name="tekst_id1-3-2-1-1" text:style-name="tekst">
            <text:p text:style-name="common-al">Op 19 december 2017 heeft de gemeente een aanvraag ontvangen voor een hz_wabo op locatie Koning Willem-Alexanderplein 1 in Duiven. De aanvraag is geregistreerd onder zaaknummer 17SZ0097. De aanvraag betreft:</text:p>
            <text:p text:style-name="common-al">{{onderdel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ergunningzakenrommeldam.nl of telefoonnummer 038-123456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z_wabo Koning Willem-Alexanderplein 1 in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124</meta:user-defined>
    <meta:user-defined meta:name="OVERHEIDop.GmbID/DC.identifier">gmb-2018-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ES 1</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831 440216</meta:user-defined>
    <meta:user-defined meta:name="OVERHEIDop.versieInformatie"/>
  </office:meta>
</office:document-meta>
</file>