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1e Lulofsdwarsstraat 8 - 1e Lulofdwarsstraat, Calandkade, Meijerstraat en Johan van Veen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Rectificatie: het vervangen van riolering in Laakhaven-West, diverse straten in Laakhaven west 1, 2 januari 2018 tot en met 31 december 2018</text:p>
            <text:p text:style-name="common-al"/>
            <text:p text:style-name="common-al">Ons kenmerk: 00876IBA17</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1e Lulofsdwarsstraat 8 - 1e Lulofdwarsstraat, Calandkade, Meijerstraat en Johan van Veenplein</text:p>
            <text:p text:style-name="tussenkopcur">
            <text:span text:style-name="nadrukvet">Datum bekendmaking besluit:</text:span>
          </text:p>
            <text:p text:style-name="common-al">27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991</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91</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91</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1e Lulofsdwarsstraat 8 - 1e Lulofdwarsstraat, Calandkade, Meijerstraat en Johan van Veenplein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991</meta:user-defined>
    <meta:user-defined meta:name="OVERHEIDop.GmbID/DC.identifier">gmb-2018-123991</meta:user-defined>
    <meta:user-defined meta:name="OVERHEID.TaxonomieBeleidsagenda/OVERHEID.category">Ruimte en infrastructuur | Organisatie en beleid</meta:user-defined>
    <meta:user-defined meta:name="DCTERMS.abstract">Rectificatie bekendmaking Rectificatie: het vervangen van riolering in Laakhaven-West, diverse straten in Laakhaven west 1, 2 januari 2018 tot en met 31 december 2018</meta:user-defined>
    <meta:user-defined meta:name="OVERHEIDop.referentienummer">00876IBA17/677008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AZ 6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718295-v1-BM 180608 00876IBA17  - 1...|exb-2018-36595</meta:user-defined>
    <meta:user-defined meta:name="OVERHEID.EPSG28992/DC.spatial">81206.745 452948.554</meta:user-defined>
    <meta:user-defined meta:name="OVERHEIDop.versieInformatie"/>
  </office:meta>
</office:document-meta>
</file>