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kortebaandraverij op de locatie Keinsmerweg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5 oktober 2018</text:p>
            <text:p text:style-name="common-al">Kenmerk: MBW-18-0008</text:p>
            <text:p text:style-name="last-al">Bevestiging melding verzonden: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39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9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kortebaandraverij op de locatie Keinsmerweg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399</meta:user-defined>
    <meta:user-defined meta:name="OVERHEIDop.GmbID/DC.identifier">gmb-2018-1239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</meta:user-defined>
    <meta:user-defined meta:name="OVERHEIDop.woonplaats">'t Zand</meta:user-defined>
    <meta:user-defined meta:name="OVERHEIDop.straatnaam">Keinsmer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567 538820</meta:user-defined>
    <meta:user-defined meta:name="OVERHEIDop.versieInformatie"/>
  </office:meta>
</office:document-meta>
</file>