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dossiernummer OV17.0606, I-VY Klimcentrum, Milaanstraat 115, 6135 L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I-VY Klimcentrum</text:p>
            <text:p text:style-name="common-al">Locatie:     Milaanstraat 115, 6135 LH  SITTARD</text:p>
            <text:p text:style-name="common-al">Dossiernummer:   OV17.0606</text:p>
            <text:p text:style-name="common-al">Verzenddatum besluit:   7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606, I-VY Klimcentrum, Milaanstraat 115, 6135 L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88</meta:user-defined>
    <meta:user-defined meta:name="OVERHEIDop.GmbID/DC.identifier">gmb-2018-12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15</meta:user-defined>
    <meta:user-defined meta:name="OVERHEIDop.woonplaats">Sittard</meta:user-defined>
    <meta:user-defined meta:name="OVERHEIDop.straatnaam">Mila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14 333691</meta:user-defined>
    <meta:user-defined meta:name="OVERHEIDop.versieInformatie"/>
  </office:meta>
</office:document-meta>
</file>