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de keuken en de woonkamer, Socrateslaan 16 te Utrecht,  HZ_WABO-18-1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crateslaan 16 te Utrecht</text:p>
            <text:p text:style-name="common-al">HZ_WABO-18-15720</text:p>
            <text:p text:style-name="common-al">Toelichting: het samenvoegen van de keuken en de woonkamer</text:p>
            <text:p text:style-name="common-al">Datum besluit: 7 juni 2018</text:p>
            <text:p text:style-name="common-al">Startdatum bezwaartermijn: 9 jun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samenvoegen van de keuken en de woonkamer, Socrateslaan 16 te Utrecht,  HZ_WABO-18-15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86</meta:user-defined>
    <meta:user-defined meta:name="OVERHEIDop.GmbID/DC.identifier">gmb-2018-12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EG 1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93.93 453214.25</meta:user-defined>
    <meta:user-defined meta:name="OVERHEIDop.versieInformatie"/>
  </office:meta>
</office:document-meta>
</file>