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juni t/m 1 juli 2018 Platteland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18 een besluit genomen op de aanvraag voor een evenementenvergunning op locatie Vresselseweg 33 te Sint-Oedenrode.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9 juni t/m 1 juli 2018 Plattelands Festival</text:p>
            <text:p text:style-name="common-al">Locatie: Vresselseweg 33 te Sint-Oedenrode</text:p>
            <text:p text:style-name="common-al">Zaaknummer: VEV-2018-065</text:p>
            <text:p text:style-name="common-al">
            <text:span text:style-name="nadrukvet">Bezwaar en voorlopige voorziening</text:span>
          </text:p>
            <text:p text:style-name="common-al">Tegen dit besluit kunnen belanghebbenden op grond van de Algemene wet bestuursrecht binnen zes weken vanaf 9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98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9 juni t/m 1 juli 2018 Plattelands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83</meta:user-defined>
    <meta:user-defined meta:name="OVERHEIDop.GmbID/DC.identifier">gmb-2018-123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A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083 394528</meta:user-defined>
    <meta:user-defined meta:name="OVERHEIDop.versieInformatie"/>
  </office:meta>
</office:document-meta>
</file>