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166, Voorstad 10,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estaande bebouwing verbouwen tot 9 appartementen</text:p>
            <text:p text:style-name="common-al">Locatie:     Voorstad 10, 6131 CR Sittard </text:p>
            <text:p text:style-name="common-al">Dossiernummer:    Om18.0166</text:p>
            <text:p text:style-name="common-al">Verzenddatum besluit:   4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166, Voorstad 10,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80</meta:user-defined>
    <meta:user-defined meta:name="OVERHEIDop.GmbID/DC.identifier">gmb-2018-12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10b</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0 334458</meta:user-defined>
    <meta:user-defined meta:name="OVERHEIDop.versieInformatie"/>
  </office:meta>
</office:document-meta>
</file>