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gemeente Groningen Meerstad Tersluis Sectie AE perceelnummer 94 en 95, Groningen – nieuwbouw 5 woningen (04-06-2018, 20187062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7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7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7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gemeente Groningen Meerstad Tersluis Sectie AE perceelnummer 94 en 95, Groningen – nieuwbouw 5 woningen (04-06-2018, 201870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77</meta:user-defined>
    <meta:user-defined meta:name="OVERHEIDop.GmbID/DC.identifier">gmb-2018-123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Meeroev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67 582516</meta:user-defined>
    <meta:user-defined meta:name="OVERHEIDop.versieInformatie"/>
  </office:meta>
</office:document-meta>
</file>