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84, Fort Sanderbout (achter Putstraat 60-64), 6131 H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11 bomen bij fort sanderbout</text:p>
            <text:p text:style-name="common-al">Locatie:     Fort Sanderbout (achter Putstraat 60-64), 6131 HN Sittard </text:p>
            <text:p text:style-name="common-al">Dossiernummer:    Om18.0184</text:p>
            <text:p text:style-name="common-al">Verzenddatum besluit:   6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97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7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7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84, Fort Sanderbout (achter Putstraat 60-64), 6131 H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975</meta:user-defined>
    <meta:user-defined meta:name="OVERHEIDop.GmbID/DC.identifier">gmb-2018-123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N 60</meta:user-defined>
    <meta:user-defined meta:name="OVERHEIDop.woonplaats">Sittard</meta:user-defined>
    <meta:user-defined meta:name="OVERHEIDop.straatnaam">Pu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28 334237</meta:user-defined>
    <meta:user-defined meta:name="OVERHEIDop.versieInformatie"/>
  </office:meta>
</office:document-meta>
</file>