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alitieakkoord 2018-2022 </text:p>
      <text:section text:name="regeling_id1-3-2" text:style-name="regeling">
        <text:section text:name="aanhef_id1-3-2-1" text:style-name="aanhef">
          <text:section text:name="preambule_id1-3-2-1-1" text:style-name="preambule">
            <text:p text:style-name="al">Terneuzen, 9 mei 2018</text:p>
            <text:p text:style-name="al"/>
            <text:p text:style-name="al">Onderwerp: Coalitieakkoord 2018-2022 </text:p>
            <text:p text:style-name="al"/>
            <text:p text:style-name="al">Geachte ra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bieden wij als formateurs van een nieuw college uw Raad namens de fracties van TOP/Gemeentebelangen, CDA, VVD en ChristenUnie het Coalitieakkoord 2018-2022 aan dat tussen deze partijen is bereikt. </text:p>
            <text:p text:style-name="al">Dit coalitieakkoord bevat uitgangspunten waar wij als college mee aan de slag gaan. Dit akkoord is geen sluitstuk, maar een begin. Wij nodigen u als raad van harte uit om uw ideeën aan ons te laten weten. Wat kan Terneuzen sterker, meer betrokken en vitaler maken? Wij staan open voor uw voorstellen en bieden in onze bestuursperiode ruimte voor suggesties van alle raadsfracties. En dat geldt ook voor de ideeën van inwoners, bedrijven, instellingen en samenwerkingspartners. Met een open vizier bundelen wij de krachten en kijken wij met veel vertrouwen naar de toekomst.</text:p>
            <text:p text:style-name="al">Wij stellen voor dit akkoord aan de orde te stellen in de raadsvergadering van 31 mei 2018, waarbij zowel de door ons gevolgde procedure als de inhoud van het Coalitieakkoord 2018-2022 besproken kunnen worden. Met belangstelling wachten wij uw reacties af.</text:p>
            <text:p text:style-name="al">Bij brief d.d. 2 mei 2018 hebben wij, op grond van artikel 35, lid 2, van de Gemeentewet, de Burgemeester over het bereikte akkoord geïnformeerd. Op basis van genoemd artikel is hij in de gelegenheid gesteld zijn opvattingen over het bereikte resultaat kenbaar te maken.</text:p>
          </text:section>
        </text:section>
        <text:section text:name="regeling-sluiting_id1-3-2-3" text:style-name="regeling-sluiting">
          <text:section text:name="ondertekening_id1-3-2-3-1">
            <text:p><text:span text:style-name="functie">Hoogachtend,</text:span></text:p>
            <text:p><text:span text:style-name="functie">namens de fracties van TOP/Gemeentebelangen, CDA, VVD en ChristenUnie,</text:span></text:p>
            <text:p><text:span text:style-name="functie">de formateurs, </text:span></text:p>
            <text:p><text:span text:style-name="functie"/></text:p>
            <text:p><text:span text:style-name="functie"/></text:p>
            <text:p><text:span text:style-name="functie">drs. F.O. van Hulle  J.F. Beg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9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alitieakkoord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74</meta:user-defined>
    <meta:user-defined meta:name="OVERHEIDop.GmbID/DC.identifier">gmb-2018-1239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Migratie en integratie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Terneuzen</meta:user-defined>
    <meta:user-defined meta:name="DC.source">Onbekend;</meta:user-defined>
    <meta:user-defined meta:name="DCTERMS.alternative">Sterk, betrokken &amp; vitaal: Coalitieakkoord Terneuzen 2018-2022</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5-09</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op.betreftRegeling">CVDR610750_1</meta:user-defined>
    <meta:user-defined meta:name="OVERHEIDop.externeBijlage">PDF Coalitieakkoord Terneuzen 2018-2022|exb-2018-36591</meta:user-defined>
    <meta:user-defined meta:name="OVERHEIDop.versieInformatie"/>
  </office:meta>
</office:document-meta>
</file>