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bedrijfsruimte naar woonbestemming Hand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mgevingsvergunning op locatie Handweg 2 in Amstelveen. De aanvraag is geregistreerd onder zaaknummer Z18-0026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97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7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7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bedrijfsruimte naar woonbestemming Handweg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73</meta:user-defined>
    <meta:user-defined meta:name="OVERHEIDop.GmbID/DC.identifier">gmb-2018-123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86.93 479274.29</meta:user-defined>
    <meta:user-defined meta:name="OVERHEIDop.versieInformatie"/>
  </office:meta>
</office:document-meta>
</file>