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22 t/m 18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22 t/m 188, 6041 KX Roermond: wijzigingen Hotel Loesblei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836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8 juni 2018 besloten voor de beslissing op </text:p>
            <text:p text:style-name="last-al">de aanvraag de beslistermijn met maximaal 6 weken te verlengen tot uiterlijk 30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97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7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122 t/m 18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3971</meta:user-defined>
    <meta:user-defined meta:name="OVERHEIDop.GmbID/DC.identifier">gmb-2018-123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70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2 356209</meta:user-defined>
    <meta:user-defined meta:name="OVERHEIDop.versieInformatie"/>
  </office:meta>
</office:document-meta>
</file>