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173, Nusterweg 66, 6136 XX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rooien van een aantal bomen</text:p>
            <text:p text:style-name="common-al">Locatie:     Nusterweg 66, 6136 XX Sittard </text:p>
            <text:p text:style-name="common-al">Dossiernummer:    Om18.0173</text:p>
            <text:p text:style-name="common-al">Verzenddatum besluit:   7 jun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397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7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7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173, Nusterweg 66, 6136 XX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970</meta:user-defined>
    <meta:user-defined meta:name="OVERHEIDop.GmbID/DC.identifier">gmb-2018-123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XB 66</meta:user-defined>
    <meta:user-defined meta:name="OVERHEIDop.woonplaats">Sittard</meta:user-defined>
    <meta:user-defined meta:name="OVERHEIDop.straatnaam">Nuster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653 336220</meta:user-defined>
    <meta:user-defined meta:name="OVERHEIDop.versieInformatie"/>
  </office:meta>
</office:document-meta>
</file>