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vis en visproducten, Geitenkamp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van vis en visproducten</text:p>
            <text:p text:style-name="common-al">Locatie: Geitenkamp 15</text:p>
            <text:p text:style-name="common-al">Datum: 13-1-2018 tot 13-1-2021</text:p>
            <text:p text:style-name="common-al">Dossiernummer: 21374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verkoop van vis en visproducten, Geitenkamp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97</meta:user-defined>
    <meta:user-defined meta:name="OVERHEIDop.GmbID/DC.identifier">gmb-2018-123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5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25 446024</meta:user-defined>
    <meta:user-defined meta:name="OVERHEIDop.versieInformatie"/>
  </office:meta>
</office:document-meta>
</file>