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ob de Bijestraat 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een besluit genomen op de aanvraag met zaaknummer WABO-2018-112 voor een omgevingsvergunning op locatie Jacob de Bijestraat 1 te Acht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396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6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6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acob de Bijestraat 1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968</meta:user-defined>
    <meta:user-defined meta:name="OVERHEIDop.GmbID/DC.identifier">gmb-2018-123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AS 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312.91 460973</meta:user-defined>
    <meta:user-defined meta:name="OVERHEIDop.versieInformatie"/>
  </office:meta>
</office:document-meta>
</file>