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18 een aanvraag voor een omgevingsvergunning ontvangen. Dit betreft het wijzigen van de bestemming ter plaatse van de Stationsplein 5 in Gouda. De aanvraag is geregistreerd onder kenmerk 201813945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96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6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6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ionsplein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66</meta:user-defined>
    <meta:user-defined meta:name="OVERHEIDop.GmbID/DC.identifier">gmb-2018-123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43.66 447809.88</meta:user-defined>
    <meta:user-defined meta:name="OVERHEIDop.versieInformatie"/>
  </office:meta>
</office:document-meta>
</file>