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de woning, het plaatsen van een dakkapel aan de rechterzijgevel Uiterweg 10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eft de gemeente een aanvraag ontvangen voor een omgevingsvergunning op locatie Uiterweg 108 in Aalsmeer. De aanvraag is geregistreerd onder zaaknummer Z18-00260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96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6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6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de woning, het plaatsen van een dakkapel aan de rechterzijgevel Uiterweg 10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963</meta:user-defined>
    <meta:user-defined meta:name="OVERHEIDop.GmbID/DC.identifier">gmb-2018-123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R 10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82.96 475329.6</meta:user-defined>
    <meta:user-defined meta:name="OVERHEIDop.versieInformatie"/>
  </office:meta>
</office:document-meta>
</file>