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58, Kuppelkovenderstraat 61, 6127 CR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dakkapel aan de voorzijde van de woning</text:p>
            <text:p text:style-name="common-al">Locatie: Kuppelkovenderstraat 61, 6127 CR Grevenbicht </text:p>
            <text:p text:style-name="common-al">Dossiernummer: Om18.0158</text:p>
            <text:p text:style-name="common-al">Verzenddatum besluit: 6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96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6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6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58, Kuppelkovenderstraat 61, 6127 CR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62</meta:user-defined>
    <meta:user-defined meta:name="OVERHEIDop.GmbID/DC.identifier">gmb-2018-123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CR 61</meta:user-defined>
    <meta:user-defined meta:name="OVERHEIDop.woonplaats">Grevenbicht</meta:user-defined>
    <meta:user-defined meta:name="OVERHEIDop.straatnaam">Kuppelkovend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209 338478</meta:user-defined>
    <meta:user-defined meta:name="OVERHEIDop.versieInformatie"/>
  </office:meta>
</office:document-meta>
</file>