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98, Koningstraat 14, 6121 H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en vergroten van de bestaande aanbouw</text:p>
            <text:p text:style-name="common-al">Locatie:     Koningstraat 14, 6121 HT Born </text:p>
            <text:p text:style-name="common-al">Dossiernummer:    Om18.0098</text:p>
            <text:p text:style-name="common-al">Verzenddatum besluit:   6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8, Koningstraat 14, 6121 HT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61</meta:user-defined>
    <meta:user-defined meta:name="OVERHEIDop.GmbID/DC.identifier">gmb-2018-12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T 14</meta:user-defined>
    <meta:user-defined meta:name="OVERHEIDop.woonplaats">Born</meta:user-defined>
    <meta:user-defined meta:name="OVERHEIDop.straatnaam">Konin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41 338282</meta:user-defined>
    <meta:user-defined meta:name="OVERHEIDop.versieInformatie"/>
  </office:meta>
</office:document-meta>
</file>