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opbouw Prof. Paul Scholtenlaa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8 heeft de gemeente een aanvraag ontvangen voor een omgevingsvergunning op locatie Prof. Paul Scholtenlaan 10 in Amstelveen. De aanvraag is geregistreerd onder zaaknummer Z18-00259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960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6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6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opbouw Prof. Paul Scholtenlaan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960</meta:user-defined>
    <meta:user-defined meta:name="OVERHEIDop.GmbID/DC.identifier">gmb-2018-123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 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14.15 480005.77</meta:user-defined>
    <meta:user-defined meta:name="OVERHEIDop.versieInformatie"/>
  </office:meta>
</office:document-meta>
</file>