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573, Plakstraat 20, 6131 H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ning</text:p>
            <text:p text:style-name="common-al">Locatie:     Plakstraat 20, 6131 HR Sittard </text:p>
            <text:p text:style-name="common-al">Dossiernummer:    Om17.0573</text:p>
            <text:p text:style-name="common-al">Verzenddatum besluit:   7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5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73, Plakstraat 20, 6131 H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56</meta:user-defined>
    <meta:user-defined meta:name="OVERHEIDop.GmbID/DC.identifier">gmb-2018-123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T 16</meta:user-defined>
    <meta:user-defined meta:name="OVERHEIDop.woonplaats">Sittard</meta:user-defined>
    <meta:user-defined meta:name="OVERHEIDop.straatnaam">Pla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30 334224</meta:user-defined>
    <meta:user-defined meta:name="OVERHEIDop.versieInformatie"/>
  </office:meta>
</office:document-meta>
</file>