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Verleende drank- en horecavergunning Wageningen International Congress Centr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9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Verleende drank- en horecavergunning Wageningen International Congress Cen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55</meta:user-defined>
    <meta:user-defined meta:name="OVERHEIDop.GmbID/DC.identifier">gmb-2018-123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