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het voordakvlak Legmeerdijk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Legmeerdijk 11 in Amstelveen. De aanvraag is geregistreerd onder zaaknummer Z18-0025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5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het voordakvlak Legmeerdijk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54</meta:user-defined>
    <meta:user-defined meta:name="OVERHEIDop.GmbID/DC.identifier">gmb-2018-12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24.09 478526.36</meta:user-defined>
    <meta:user-defined meta:name="OVERHEIDop.versieInformatie"/>
  </office:meta>
</office:document-meta>
</file>