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Enterse Motor Club voor het organiseren van de Twentecup aan de Lange Voort 5 te Bornerbroek op 22 juli 2018 van 07:00 uur tot en met 21:0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3 juli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395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5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5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Enterse Motor Club voor het organiseren van de Twentecup aan de Lange Voort 5 te Bornerbroek op 22 juli 2018 van 07:00 uur tot en met 21: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950</meta:user-defined>
    <meta:user-defined meta:name="OVERHEIDop.GmbID/DC.identifier">gmb-2018-1239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G 5</meta:user-defined>
    <meta:user-defined meta:name="OVERHEIDop.woonplaats">Bornerbroek</meta:user-defined>
    <meta:user-defined meta:name="OVERHEIDop.straatnaam">Lange voor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754 480225</meta:user-defined>
    <meta:user-defined meta:name="OVERHEIDop.versieInformatie"/>
  </office:meta>
</office:document-meta>
</file>