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60, Maaslandpark tussen Walramstraat, Overhovenerstraat en Elisabeth van Barstraat -, 6131 B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tijdelijk gebruiken van een park als evenemententerrein (Foodtruckfestival)</text:p>
            <text:p text:style-name="common-al">Locatie:     Maaslandpark tussen Walramstraat, Overhovenerstraat en Elisabeth van Barstraat -, 6131 BX Sittard </text:p>
            <text:p text:style-name="common-al">Ontvangstdatum:   13 april 2018</text:p>
            <text:p text:style-name="common-al">Dossiernummer:    Om18.016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60, Maaslandpark tussen Walramstraat, Overhovenerstraat en Elisabeth van Barstraat -, 6131 BX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48</meta:user-defined>
    <meta:user-defined meta:name="OVERHEIDop.GmbID/DC.identifier">gmb-2018-12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X</meta:user-defined>
    <meta:user-defined meta:name="OVERHEIDop.woonplaats">Sittard</meta:user-defined>
    <meta:user-defined meta:name="OVERHEIDop.straatnaam">Overhoven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22 334759</meta:user-defined>
    <meta:user-defined meta:name="OVERHEIDop.versieInformatie"/>
  </office:meta>
</office:document-meta>
</file>