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Praktijk voor Coaching en Creativiteit en Heracles Almelo voor het organiseren van de Pilot Jeugd Tunnel Heracles bij de tunnel bij het Heracles Stadion in de periode van 6 tot en met 23 augustus 2018 waarbij in totaal gedurende 9 evenementsdagen verdeeld over 3 weken aan dit evenement wordt gewe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jul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Praktijk voor Coaching en Creativiteit en Heracles Almelo voor het organiseren van de Pilot Jeugd Tunnel Heracles bij de tunnel bij het Heracles Stadion in de periode van 6 tot en met 23 augustus 2018 waarbij in totaal gedurende 9 evenementsdagen verdeeld over 3 weken aan dit evenement wordt gewe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41</meta:user-defined>
    <meta:user-defined meta:name="OVERHEIDop.GmbID/DC.identifier">gmb-2018-123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Z</meta:user-defined>
    <meta:user-defined meta:name="OVERHEIDop.woonplaats">Almelo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48 484107</meta:user-defined>
    <meta:user-defined meta:name="OVERHEIDop.versieInformatie"/>
  </office:meta>
</office:document-meta>
</file>