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Almelo Events voor het organiseren van de kinderrommelmarkt op 25 juli en 1 augustus 2018 van 09:00 uur tot en met 13:00 uur aan het Centrumplein, Marktplein en Rosa Luxemburgstraat te Alm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 jul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93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3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3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Almelo Events voor het organiseren van de kinderrommelmarkt op 25 juli en 1 augustus 2018 van 09:00 uur tot en met 13:00 uur aan het Centrumplein, Marktplein en Rosa Luxemburgstraat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38</meta:user-defined>
    <meta:user-defined meta:name="OVERHEIDop.GmbID/DC.identifier">gmb-2018-1239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Centrum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0 486102</meta:user-defined>
    <meta:user-defined meta:name="OVERHEIDop.versieInformatie"/>
  </office:meta>
</office:document-meta>
</file>