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op de voorgevel van een woning Kombuis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18 heeft de gemeente een aanvraag ontvangen voor een omgevingsvergunning op locatie Kombuis 8 in Amstelveen. De aanvraag is geregistreerd onder zaaknummer Z18-00258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937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3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3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op de voorgevel van een woning Kombuis 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937</meta:user-defined>
    <meta:user-defined meta:name="OVERHEIDop.GmbID/DC.identifier">gmb-2018-123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VJ 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43.85 476752.19</meta:user-defined>
    <meta:user-defined meta:name="OVERHEIDop.versieInformatie"/>
  </office:meta>
</office:document-meta>
</file>