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23, Prins de Lignestraat 14, 6161 CZ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ouw aan achterzijde (Rijksmonumentaal) woonhuis en vergroten en verhogen van de garage op achterzijde perceel</text:p>
            <text:p text:style-name="common-al">Locatie: Prins de Lignestraat 14, 6161 CZ Geleen </text:p>
            <text:p text:style-name="common-al">Ontvangstdatum: 01/06/2018</text:p>
            <text:p text:style-name="common-al">Dossiernummer: Om18.022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393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3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3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23, Prins de Lignestraat 14, 6161 CZ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936</meta:user-defined>
    <meta:user-defined meta:name="OVERHEIDop.GmbID/DC.identifier">gmb-2018-123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CZ 14</meta:user-defined>
    <meta:user-defined meta:name="OVERHEIDop.woonplaats">Geleen</meta:user-defined>
    <meta:user-defined meta:name="OVERHEIDop.straatnaam">Prins de Ligne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809 330905</meta:user-defined>
    <meta:user-defined meta:name="OVERHEIDop.versieInformatie"/>
  </office:meta>
</office:document-meta>
</file>