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15, Hattemstraat 14, 6136 B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 in de voorgevel.</text:p>
            <text:p text:style-name="common-al">Locatie: Hattemstraat 14, 6136 BX Sittard </text:p>
            <text:p text:style-name="common-al">Ontvangstdatum: 28/05/2018</text:p>
            <text:p text:style-name="common-al">Dossiernummer: Om18.02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15, Hattemstraat 14, 6136 B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33</meta:user-defined>
    <meta:user-defined meta:name="OVERHEIDop.GmbID/DC.identifier">gmb-2018-12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X 14</meta:user-defined>
    <meta:user-defined meta:name="OVERHEIDop.woonplaats">Sittard</meta:user-defined>
    <meta:user-defined meta:name="OVERHEIDop.straatnaam">Hatte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8 335864</meta:user-defined>
    <meta:user-defined meta:name="OVERHEIDop.versieInformatie"/>
  </office:meta>
</office:document-meta>
</file>