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JCI Almelo voor het organiseren van de Duckrace in combinatie met een netkwerkborrel/fundraising aan de Haven Zuidzijde ter hoogte van het stadhuis op 8 september 2018 van 15:00 uur tot en met 20:00 uu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jul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93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3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3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JCI Almelo voor het organiseren van de Duckrace in combinatie met een netkwerkborrel/fundraising aan de Haven Zuidzijde ter hoogte van het stadhuis op 8 september 2018 van 15:00 uur tot en met 20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32</meta:user-defined>
    <meta:user-defined meta:name="OVERHEIDop.GmbID/DC.identifier">gmb-2018-1239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W 30</meta:user-defined>
    <meta:user-defined meta:name="OVERHEIDop.woonplaats">Almelo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68 486259</meta:user-defined>
    <meta:user-defined meta:name="OVERHEIDop.versieInformatie"/>
  </office:meta>
</office:document-meta>
</file>