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12, Stationsplein 12, 6131 A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1887 Stationsplein Sittard Camelot, vervangende nieuwbouw i.o.v. Camelot Sittard B.V</text:p>
            <text:p text:style-name="common-al">Locatie: Stationsplein 12, 6131 AT Sittard </text:p>
            <text:p text:style-name="common-al">Ontvangstdatum: 25/05/2018</text:p>
            <text:p text:style-name="common-al">Dossiernummer: Om18.02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12, Stationsplein 12, 6131 A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29</meta:user-defined>
    <meta:user-defined meta:name="OVERHEIDop.GmbID/DC.identifier">gmb-2018-12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T 12</meta:user-defined>
    <meta:user-defined meta:name="OVERHEIDop.woonplaats">Sittard</meta:user-defined>
    <meta:user-defined meta:name="OVERHEIDop.straatnaam">Stations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59 334694</meta:user-defined>
    <meta:user-defined meta:name="OVERHEIDop.versieInformatie"/>
  </office:meta>
</office:document-meta>
</file>