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kozijnen in de voorgevel Belle van Zuyl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Belle van Zuylenlaan 24 in Amstelveen. De aanvraag is geregistreerd onder zaaknummer Z18-00257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2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2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2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kozijnen in de voorgevel Belle van Zuyle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28</meta:user-defined>
    <meta:user-defined meta:name="OVERHEIDop.GmbID/DC.identifier">gmb-2018-12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H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31.72 480828.78</meta:user-defined>
    <meta:user-defined meta:name="OVERHEIDop.versieInformatie"/>
  </office:meta>
</office:document-meta>
</file>