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terstraat 46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73</text:p>
            <text:p text:style-name="common-al">Verleend op 8 juni 2018</text:p>
            <text:p text:style-name="common-al">het binnenplans afwijken van het bestemmingsplan voor een nevenactiviteit statische opslag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3927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27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27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terstraat 46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3927</meta:user-defined>
    <meta:user-defined meta:name="OVERHEIDop.GmbID/DC.identifier">gmb-2018-123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AJ 46</meta:user-defined>
    <meta:user-defined meta:name="OVERHEIDop.woonplaats">Den Dungen</meta:user-defined>
    <meta:user-defined meta:name="OVERHEIDop.straatnaam">Pat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380 408656</meta:user-defined>
    <meta:user-defined meta:name="OVERHEIDop.versieInformatie"/>
  </office:meta>
</office:document-meta>
</file>