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lengen beslistermijn aanvraag omgevingsvergunning op verzoek – Nieuwstraat 6 t/m 18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8 juni 2018 de beslistermijn van aanvraag met zaaknummer <text:span text:style-name="nadrukvet">W-AOV1</text:span><text:span text:style-name="nadrukvet">70700</text:span> voor het bouwen van 10 duplex appartementen op een plint met kantoren, spreekkamers en dagbestedingsruimten op de locatie <text:span text:style-name="nadrukvet">Nieuwstraat 6 t/m 18a in Terneuzen</text:span> op verzoek van de aanvrager te verlengen.</text:p>
            <text:p text:style-name="common-al"/>
            <text:p text:style-name="common-al">Terneuzen, 13 juni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92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op verzoek – Nieuwstraat 6 t/m 18a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925</meta:user-defined>
    <meta:user-defined meta:name="OVERHEIDop.GmbID/DC.identifier">gmb-2018-123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CW 6</meta:user-defined>
    <meta:user-defined meta:name="OVERHEIDop.woonplaats">Terneuz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07 373231</meta:user-defined>
    <meta:user-defined meta:name="OVERHEIDop.versieInformatie"/>
  </office:meta>
</office:document-meta>
</file>