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LEEUWARDERSTRAATWEG 156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text:p>
            <text:p text:style-name="common-al">het vergroten en veranderen van een woning op het perceel Leeuwarderstraatweg 156 te Heerenveen (08 juni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23923</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923</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923</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LEEUWARDERSTRAATWEG 156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923</meta:user-defined>
    <meta:user-defined meta:name="OVERHEIDop.GmbID/DC.identifier">gmb-2018-1239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PH 156</meta:user-defined>
    <meta:user-defined meta:name="OVERHEIDop.woonplaats">Heerenveen</meta:user-defined>
    <meta:user-defined meta:name="OVERHEIDop.straatnaam">Leeuwarderstraat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8894 555584</meta:user-defined>
    <meta:user-defined meta:name="OVERHEIDop.versieInformatie"/>
  </office:meta>
</office:document-meta>
</file>